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Titolo1" style:master-page-name="MP0" style:family="paragraph">
      <style:paragraph-properties fo:break-before="page" fo:text-align="start"/>
    </style:style>
    <style:style style:name="P2" style:parent-style-name="Titolo1" style:family="paragraph">
      <style:paragraph-properties fo:text-align="start"/>
    </style:style>
    <style:style style:name="P3" style:parent-style-name="Normale" style:family="paragraph">
      <style:paragraph-properties fo:text-align="center" fo:margin-bottom="0.4034in" fo:line-height="100%" fo:margin-right="0.002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justify" fo:margin-bottom="0.002in" fo:line-height="150%" fo:margin-left="-0.0034in" fo:margin-right="0.0659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e" style:family="paragraph">
      <style:paragraph-properties fo:margin-bottom="0.2395in" fo:line-height="150%" fo:margin-left="-0.0104in">
        <style:tab-stops>
          <style:tab-stop style:type="center" style:position="1.9305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Normale" style:family="paragraph">
      <style:paragraph-properties fo:text-align="justify" fo:margin-bottom="0in" fo:line-height="150%"/>
      <style:text-properties style:font-name="TimesNewRomanPSMT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imesNewRomanPSMT" style:font-name-asian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NewRomanPSMT" style:font-name-asian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justify" fo:margin-bottom="0.025in" fo:line-height="110%" fo:text-indent="-0.25in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margin-bottom="0.025in" fo:line-height="110%" fo:margin-left="-0.0034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 fo:margin-bottom="0.3111in" fo:line-height="110%" fo:text-indent="-0.25in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margin-bottom="0.3312in" fo:line-height="115%" fo:margin-left="-0.0034in" fo:text-indent="-0.0069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e" style:family="paragraph">
      <style:paragraph-properties fo:margin-bottom="0.3312in" fo:line-height="115%" fo:margin-left="-0.0104in">
        <style:tab-stops>
          <style:tab-stop style:type="center" style:position="1.2638in"/>
          <style:tab-stop style:type="center" style:position="5.4756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e" style:family="paragraph">
      <style:paragraph-properties fo:text-align="end" fo:margin-bottom="0.7715in" fo:line-height="115%" fo:margin-right="0.2326i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" style:parent-style-name="Normale" style:family="paragraph">
      <style:paragraph-properties fo:margin-bottom="0in" fo:line-height="115%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4" style:parent-style-name="Normale" style:family="paragraph">
      <style:paragraph-properties fo:text-align="justify" fo:margin-bottom="0.002in" fo:line-height="100%" fo:margin-left="-0.0034in" fo:text-indent="-0.006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h text:style-name="P1" text:outline-level="1">MODELLO 4</text:h>
      <text:h text:style-name="P2" text:outline-level="1">DICHIARAZIONE SOSTITUTIVA ATTO DI NOTORIETA'</text:h>
      <text:p text:style-name="P3"><text:span text:style-name="T4">(Art. 47 D.P.R. 28/12/2000, n. 445)</text:span></text:p>
      <text:p text:style-name="P5"><text:span text:style-name="T6">Io sottoscritto/a<text:s/></text:span><text:span text:style-name="T7">_________________________________________________________________<text:s/></text:span><text:span text:style-name="T8">nato/a a<text:s/></text:span><text:span text:style-name="T9">_________________________________<text:s/></text:span><text:span text:style-name="T10">il<text:s/></text:span><text:span text:style-name="T11">_________________________________<text:s/></text:span><text:span text:style-name="T12">residente a<text:s/></text:span><text:span text:style-name="T13">__________________________</text:span><text:span text:style-name="T14">Via/Piazza/Strada<text:s/></text:span><text:span text:style-name="T15">_________________________</text:span></text:p>
      <text:p text:style-name="P16"><text:span text:style-name="T17">n.<text:s/></text:span><text:span text:style-name="T18">___________<text:s/></text:span></text:p>
      <text:p text:style-name="P19">consapevole<text:s/>delle sanzioni penali, nel caso di dichiarazioni non veritiere, di formazione o uso di atti falsi richiamate dall'art. 76 del D.P.R. 445/2000 e ai sensi degli artt. 46 e 47 del citato D.P.R. 445/2000 e sotto la propria responsabilità</text:p>
      <text:p text:style-name="P20"/>
      <text:p text:style-name="P21">DICHIARO</text:p>
      <text:p text:style-name="P22"/>
      <text:list text:style-name="LFO6" text:continue-numbering="true">
        <text:list-item>
          <text:p text:style-name="P23"><text:span text:style-name="T24">Di <text:s text:c="2"/>non<text:s/></text:span><text:span text:style-name="T25"><text:s text:c="2"/>aver <text:s text:c="2"/>riportato <text:s text:c="2"/>condanne <text:s text:c="2"/>penali e di non essere destinatario di provvedimenti che riguardano l’applicazione di misure di prevenzione, di decisioni civili <text:s text:c="2"/>e di <text:s text:c="2"/>provvedimenti <text:s text:c="2"/>amministrativi <text:s text:c="2"/>iscritti <text:s text:c="2"/>nel casellario</text:span></text:p>
        </text:list-item>
      </text:list>
      <text:p text:style-name="P26"><text:span text:style-name="T27"><text:s text:c="5"/>giudiziale ai sensi de</text:span><text:span text:style-name="T28">lla vigente normativa;</text:span></text:p>
      <text:list text:style-name="LFO6" text:continue-numbering="true">
        <text:list-item>
          <text:p text:style-name="P29"><text:span text:style-name="T30">di non essere a conoscenza di essere sottoposto a procedimenti penali.</text:span></text:p>
        </text:list-item>
      </text:list>
      <text:p text:style-name="P31"><text:span text:style-name="T32">Dichiaro altresì di essere informato, ai sensi e per gli effetti di cui all’art.13 del Decreto Legislativo 30/06/2003 n. 196, che i dati personali raccolti sarann</text:span><text:span text:style-name="T33">o trattati, anche con strumenti informatici, esclusivamente nell’ambito del procedimento per il quale la presente dichiarazione viene resa.</text:span></text:p>
      <text:p text:style-name="P34"><text:span text:style-name="T35">Data</text:span><text:span text:style-name="T36"><text:tab/></text:span><text:span text:style-name="T37">_________________</text:span><text:span text:style-name="T38"><text:tab/></text:span><text:span text:style-name="T39">Il /la dichiarante</text:span></text:p>
      <text:p text:style-name="P40"><text:span text:style-name="T41">_________________________</text:span></text:p>
      <text:p text:style-name="P42"><text:span text:style-name="T43">AVVERTENZA:</text:span></text:p>
      <text:p text:style-name="P44"><text:span text:style-name="T45">Ai sensi dell’art. 38, D.P.R. 445 de</text:span><text:span text:style-name="T46">l 28 Dicembre 2000, la dichiarazione è sottoscritta dall’interessato in presenza del dipendente addetto ovvero sottoscritta o inviata insieme alla fotocopia, non autenticata, di un documento di identità del dichiarante, all’ufficio competente via email, op</text:span><text:span text:style-name="T47">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110%" fo:margin-right="0.0006in"/>
      <style:text-properties style:font-name="Times New Roman" fo:font-weight="bold" style:font-weight-asian="bold" fo:color="#000000" fo:font-size="12pt" style:font-size-asian="12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1LVL1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2LVL1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3LVL1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4LVL1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5LVL1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_5">
      <text:outline-level-style text:level="1" text:style-name="WW_CharOUTLINELVL1" style:num-format="I" text:start-value="50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1in" fo:margin-left="0.7881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CERTIFICAZIONE PENALE e CARICHI PENDENTI</dc:title>
    <dc:subject/>
    <meta:initial-creator>eletto1</meta:initial-creator>
    <dc:creator>Marcella Borgogni</dc:creator>
    <meta:creation-date>2019-11-21T19:32:00Z</meta:creation-date>
    <dc:date>2022-09-04T15:29:00Z</dc:date>
    <meta:print-date>2019-11-26T16:11:00Z</meta:print-date>
    <meta:template xlink:href="Normal" xlink:type="simple"/>
    <meta:editing-cycles>10</meta:editing-cycles>
    <meta:editing-duration>PT900S</meta:editing-duration>
    <meta:document-statistic meta:page-count="1" meta:paragraph-count="3" meta:word-count="248" meta:character-count="1660" meta:row-count="11" meta:non-whitespace-character-count="1415"/>
  </office:meta>
</office:document-meta>
</file>