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style:font-name="Verdana" fo:font-weight="bold" style:font-weight-asian="bold" style:font-weight-complex="bold" fo:font-size="11pt" style:font-size-asian="11pt" style:font-size-complex="11pt"/>
    </style:style>
    <style:style style:name="P2" style:parent-style-name="Normale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3" style:parent-style-name="Normale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Verdana" fo:font-size="11pt" style:font-size-asian="11pt" style:font-size-complex="11pt"/>
    </style:style>
    <style:style style:name="T6" style:parent-style-name="Car.predefinitoparagrafo" style:family="text">
      <style:text-properties style:font-name="Verdana" fo:font-size="11pt" style:font-size-asian="11pt" style:font-size-complex="11pt"/>
    </style:style>
    <style:style style:name="T7" style:parent-style-name="Car.predefinitoparagrafo" style:family="text">
      <style:text-properties style:font-name="Verdana" fo:font-style="italic" style:font-style-asian="italic" style:font-style-complex="italic" fo:font-size="11pt" style:font-size-asian="11pt" style:font-size-complex="11pt"/>
    </style:style>
    <style:style style:name="T8" style:parent-style-name="Car.predefinitoparagrafo" style:family="text">
      <style:text-properties style:font-name="Verdana" fo:font-size="11pt" style:font-size-asian="11pt" style:font-size-complex="11pt"/>
    </style:style>
    <style:style style:name="T9" style:parent-style-name="Car.predefinitoparagrafo" style:family="text">
      <style:text-properties style:font-name="Verdana" fo:font-style="italic" style:font-style-asian="italic" style:font-style-complex="italic" fo:font-size="11pt" style:font-size-asian="11pt" style:font-size-complex="11pt"/>
    </style:style>
    <style:style style:name="T10" style:parent-style-name="Car.predefinitoparagrafo" style:family="text">
      <style:text-properties style:font-name="Verdana" fo:font-size="11pt" style:font-size-asian="11pt" style:font-size-complex="11pt"/>
    </style:style>
    <style:style style:name="P11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P12" style:parent-style-name="Normale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13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P14" style:parent-style-name="Normale" style:list-style-name="LFO1" style:family="paragraph">
      <style:paragraph-properties fo:text-align="justify"/>
      <style:text-properties style:font-name="Verdana" fo:font-size="11pt" style:font-size-asian="11pt" style:font-size-complex="11pt"/>
    </style:style>
    <style:style style:name="P15" style:parent-style-name="Normale" style:list-style-name="LFO1" style:family="paragraph">
      <style:paragraph-properties fo:text-align="justify"/>
      <style:text-properties style:font-name="Verdana" fo:font-size="11pt" style:font-size-asian="11pt" style:font-size-complex="11pt"/>
    </style:style>
    <style:style style:name="P16" style:parent-style-name="Normale" style:list-style-name="LFO1" style:family="paragraph">
      <style:paragraph-properties fo:text-align="justify"/>
      <style:text-properties style:font-name="Verdana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P19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T20" style:parent-style-name="Car.predefinitoparagrafo" style:family="text">
      <style:text-properties style:font-name="Verdana" fo:font-size="11pt" style:font-size-asian="11pt" style:font-size-complex="11pt"/>
    </style:style>
    <style:style style:name="T21" style:parent-style-name="Car.predefinitoparagrafo" style:family="text">
      <style:text-properties style:font-name="Verdana" fo:font-size="11pt" style:font-size-asian="11pt" style:font-size-complex="11pt"/>
    </style:style>
    <style:style style:name="T22" style:parent-style-name="Car.predefinitoparagrafo" style:family="text">
      <style:text-properties style:font-name="Verdana" fo:font-size="11pt" style:font-size-asian="11pt" style:font-size-complex="11pt"/>
    </style:style>
    <style:style style:name="T23" style:parent-style-name="Car.predefinitoparagrafo" style:family="text"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MODELLO 5</text:p>
      <text:p text:style-name="P2">Dichiarazione di impegno alla riservatezza</text:p>
      <text:p text:style-name="P3"/>
      <text:p text:style-name="P4"><text:span text:style-name="T5">Il/La sottoscritto/a __________________________ nato/a a ________________________ il ___________ CF: ________________________ in qualità di<text:s/></text:span><text:span text:style-name="T6">__________________________ del __________________________<text:s/></text:span><text:span text:style-name="T7">(indicare il nome dell’operatore economico, ATS, organismo di ricerca, professionista etc.)</text:span><text:span text:style-name="T8"><text:s/>della</text:span><text:span text:style-name="T9"><text:s/></text:span><text:span text:style-name="T10">provincia di ________________ in via ______________ cap ______________</text:span></text:p>
      <text:p text:style-name="P11">ai sensi della<text:s/>normativa<text:s/>sulla privacy, D.Lgs. 196/2003 e Reg.UE 2016/679 (Regolamento Europeo per la protezione dei dati personali)</text:p>
      <text:p text:style-name="P12">si impegna</text:p>
      <text:p text:style-name="P13">in nome proprio, nonché, per conto dei soggetti ad esso collegati intendendosi come tali gli enti collegati, i rispettivi componenti, gli organi sociali, dirigenti, dipendenti, collaboratori e consulenti in genere,<text:s/>a:</text:p>
      <text:list text:style-name="LFO1" text:continue-numbering="true">
        <text:list-item>
          <text:p text:style-name="P14">considerare le informazioni confidenziali e riservate come strettamente private e ad adottare tutte le ragionevoli misure finalizzate a mantenerle tali;<text:s/></text:p>
        </text:list-item>
        <text:list-item>
          <text:p text:style-name="P15">utilizzare le<text:s/>informazioni confidenziali e riservate unicamente allo scopo per le quali sono state fornite o rese note;<text:s/></text:p>
        </text:list-item>
        <text:list-item>
          <text:p text:style-name="P16">garantire la massima riservatezza in merito a tutte le informazioni di cui verrà in possesso relative agli alunni della classe/scuola, ai docenti, al personale della scuola e all’organizzazione del sistema scolastico dell’Istituto Comprensivo di<text:s/>Gavardo.</text:p>
        </text:list-item>
      </text:list>
      <text:p text:style-name="P17"/>
      <text:p text:style-name="P18"/>
      <text:p text:style-name="P19">Data<text:s/><text:tab/>_______________</text:p>
      <text:p text:style-name="Normale"><text:span text:style-name="T20"><text:s text:c="120"/></text:span><text:span text:style-name="T21">Firm</text:span><text:span text:style-name="T22">a<text:s/></text:span><text:span text:style-name="T23">_______________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top="0.0694in" fo:margin-bottom="0.0694in" fo:line-height="110%"/>
      <style:text-properties style:font-name-asian="Times New Roman" style:font-name-complex="Calibri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W</meta:initial-creator>
    <dc:creator>Marcella Borgogni</dc:creator>
    <meta:creation-date>2019-11-21T15:07:00Z</meta:creation-date>
    <dc:date>2022-09-04T15:22:00Z</dc:date>
    <meta:template xlink:href="Normal" xlink:type="simple"/>
    <meta:editing-cycles>10</meta:editing-cycles>
    <meta:editing-duration>PT1620S</meta:editing-duration>
    <meta:document-statistic meta:page-count="1" meta:paragraph-count="2" meta:word-count="220" meta:character-count="1478" meta:row-count="10" meta:non-whitespace-character-count="1260"/>
  </office:meta>
</office:document-meta>
</file>